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Segoe Print" svg:font-family="Segoe Print" style:font-family-generic="system" style:font-pitch="variable" svg:panose-1="2 0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T3" style:parent-style-name="DefaultParagraphFont" style:family="text">
      <style:text-properties style:text-position="super 66.6%"/>
    </style:style>
    <style:style style:name="P4" style:parent-style-name="Standard" style:family="paragraph">
      <style:paragraph-properties fo:text-align="end" fo:margin-top="0.0208in"/>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T9" style:parent-style-name="DefaultParagraphFont" style:family="text">
      <style:text-properties style:font-name-complex="Times New Roman"/>
    </style:style>
    <style:style style:name="T10" style:parent-style-name="DefaultParagraphFont" style:family="text">
      <style:text-properties style:font-name-complex="Times New Roman" fo:color="#111111" fo:background-color="#FFFFFF"/>
    </style:style>
    <style:style style:name="T11" style:parent-style-name="DefaultParagraphFont" style:family="text">
      <style:text-properties style:font-name="Palatino Linotype" fo:color="#111111" fo:background-color="#FFFFFF"/>
    </style:style>
    <style:style style:name="T12" style:parent-style-name="DefaultParagraphFont" style:family="text">
      <style:text-properties style:font-name-complex="Times New Roman" fo:color="#111111" fo:background-color="#FFFFFF"/>
    </style:style>
    <style:style style:name="T13" style:parent-style-name="DefaultParagraphFont" style:family="text">
      <style:text-properties style:font-name-complex="Times New Roman" fo:color="#111111" fo:background-color="#FFFFFF"/>
    </style:style>
    <style:style style:name="T14" style:parent-style-name="DefaultParagraphFont" style:family="text">
      <style:text-properties style:font-name-complex="Times New Roman" fo:color="#111111" fo:background-color="#FFFFFF"/>
    </style:style>
    <style:style style:name="T15" style:parent-style-name="apple-converted-space" style:family="text">
      <style:text-properties style:font-name-complex="Times New Roman" fo:color="#111111" fo:background-color="#FFFFFF"/>
    </style:style>
    <style:style style:name="T16" style:parent-style-name="Hyperlink" style:family="text">
      <style:text-properties style:font-name-complex="Times New Roman" fo:color="#333333" fo:background-color="#FFFFFF"/>
    </style:style>
    <style:style style:name="T17" style:parent-style-name="apple-converted-space" style:family="text">
      <style:text-properties style:font-name-complex="Times New Roman" fo:color="#111111" fo:background-color="#FFFFFF"/>
    </style:style>
    <style:style style:name="T18" style:parent-style-name="DefaultParagraphFont" style:family="text">
      <style:text-properties style:font-name-complex="Times New Roman" fo:color="#111111" fo:background-color="#FFFFFF"/>
    </style:style>
    <style:style style:name="T19" style:parent-style-name="DefaultParagraphFont" style:family="text">
      <style:text-properties style:font-name-complex="Times New Roman" fo:color="#111111" fo:background-color="#FFFFFF"/>
    </style:style>
    <style:style style:name="T20" style:parent-style-name="DefaultParagraphFont" style:family="text">
      <style:text-properties style:font-name-complex="Times New Roman" fo:color="#111111" fo:background-color="#FFFFFF"/>
    </style:style>
    <style:style style:name="P21" style:parent-style-name="Standard" style:family="paragraph">
      <style:paragraph-properties fo:line-height="150%"/>
    </style:style>
    <style:style style:name="T22" style:parent-style-name="DefaultParagraphFont" style:family="text">
      <style:text-properties style:font-name="Georgia" fo:color="#111111" fo:font-size="10.5pt" style:font-size-asian="10.5pt" style:font-size-complex="10.5pt"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Standard" style:family="paragraph">
      <style:paragraph-properties fo:line-height="150%"/>
    </style:style>
    <style:style style:name="P25" style:parent-style-name="Standard" style:family="paragraph">
      <style:paragraph-properties fo:line-height="150%" fo:margin-left="0.6in" fo:margin-right="0.6in">
        <style:tab-stops/>
      </style:paragraph-properties>
      <style:text-properties fo:font-size="11pt" style:font-size-asian="11pt"/>
    </style:style>
    <style:style style:name="P26" style:parent-style-name="Standard" style:family="paragraph">
      <style:paragraph-properties fo:line-height="150%"/>
      <style:text-properties fo:font-size="11pt" style:font-size-asian="11pt"/>
    </style:style>
    <style:style style:name="P27" style:parent-style-name="Standard" style:family="paragraph">
      <style:paragraph-properties fo:line-height="150%"/>
    </style:style>
    <style:style style:name="P28" style:parent-style-name="Normal" style:family="paragraph">
      <style:paragraph-properties fo:widows="2" fo:orphans="2" style:text-autospace="none" style:vertical-align="auto">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hyphenate="true"/>
    </style:style>
    <style:style style:name="T29" style:parent-style-name="DefaultParagraphFont" style:family="text">
      <style:text-properties style:font-name-complex="Segoe Print" style:letter-kerning="false" style:language-complex="ar" style:country-complex="SA"/>
    </style:style>
    <style:style style:name="T30" style:parent-style-name="DefaultParagraphFont" style:family="text">
      <style:text-properties style:font-name-complex="Segoe Print" style:letter-kerning="false" style:language-complex="ar" style:country-complex="SA"/>
    </style:style>
    <style:style style:name="T31" style:parent-style-name="DefaultParagraphFont" style:family="text">
      <style:text-properties style:font-name-complex="Segoe Print" style:letter-kerning="false" style:language-complex="ar" style:country-complex="SA"/>
    </style:style>
    <style:style style:name="T32" style:parent-style-name="DefaultParagraphFont" style:family="text">
      <style:text-properties style:font-name-complex="Segoe Print" style:letter-kerning="false" style:language-complex="ar" style:country-complex="SA"/>
    </style:style>
    <style:style style:name="T33" style:parent-style-name="DefaultParagraphFont" style:family="text">
      <style:text-properties style:font-name-complex="Segoe Print" style:letter-kerning="false" style:language-complex="ar" style:country-complex="SA"/>
    </style:style>
    <style:style style:name="T34" style:parent-style-name="DefaultParagraphFont" style:family="text">
      <style:text-properties style:font-name-complex="Segoe Print" style:letter-kerning="false" style:language-complex="ar" style:country-complex="SA"/>
    </style:style>
    <style:style style:name="T35" style:parent-style-name="DefaultParagraphFont" style:family="text">
      <style:text-properties style:font-name-complex="Segoe Print" style:letter-kerning="false" style:language-complex="ar" style:country-complex="SA"/>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list-style-name="LFO1" style:family="paragraph">
      <style:paragraph-properties fo:line-height="150%"/>
    </style:style>
    <style:style style:name="P40" style:parent-style-name="Standard" style:list-style-name="LFO1" style:family="paragraph">
      <style:paragraph-properties fo:line-height="150%"/>
    </style:style>
    <style:style style:name="P41" style:parent-style-name="Standard" style:list-style-name="LFO1" style:family="paragraph">
      <style:paragraph-properties fo:line-height="150%"/>
    </style:style>
    <style:style style:name="P42" style:parent-style-name="Standard" style:family="paragraph">
      <style:paragraph-properties fo:line-height="150%"/>
    </style:style>
    <style:style style:name="T43" style:parent-style-name="DefaultParagraphFont" style:family="text">
      <style:text-properties style:font-name-complex="Times New Roman" fo:color="#000000" fo:background-color="#FFFFFF"/>
    </style:style>
    <style:style style:name="T44" style:parent-style-name="DefaultParagraphFont" style:family="text">
      <style:text-properties style:font-name-complex="Times New Roman" fo:color="#000000" fo:background-color="#FFFFFF"/>
    </style:style>
    <style:style style:name="T45" style:parent-style-name="DefaultParagraphFont" style:family="text">
      <style:text-properties style:font-name-complex="Times New Roman" fo:color="#000000" fo:background-color="#FFFFFF"/>
    </style:style>
    <style:style style:name="P46" style:parent-style-name="Standard" style:family="paragraph">
      <style:paragraph-properties fo:line-height="150%"/>
      <style:text-properties style:font-name-complex="Times New Roman" fo:color="#000000" fo:background-color="#FFFFFF"/>
    </style:style>
    <style:style style:name="P47" style:parent-style-name="Standard" style:family="paragraph">
      <style:paragraph-properties fo:line-height="150%"/>
    </style:style>
    <style:style style:name="T48" style:parent-style-name="DefaultParagraphFont" style:family="text">
      <style:text-properties style:font-name-complex="Times New Roman" fo:color="#000000" fo:background-color="#FFFFFF"/>
    </style:style>
    <style:style style:name="T49" style:parent-style-name="DefaultParagraphFont" style:family="text">
      <style:text-properties style:font-name-complex="Times New Roman" fo:color="#000000" fo:background-color="#FFFFFF"/>
    </style:style>
    <style:style style:name="T50" style:parent-style-name="DefaultParagraphFont" style:family="text">
      <style:text-properties style:font-name-complex="Times New Roman" fo:color="#000000" fo:background-color="#FFFFFF" style:text-underline-type="single" style:text-underline-style="solid" style:text-underline-width="auto" style:text-underline-mode="continuous"/>
    </style:style>
    <style:style style:name="T51" style:parent-style-name="DefaultParagraphFont" style:family="text">
      <style:text-properties style:font-name-complex="Times New Roman" fo:color="#000000" fo:background-color="#FFFFFF"/>
    </style:style>
    <style:style style:name="T52" style:parent-style-name="DefaultParagraphFont" style:family="text">
      <style:text-properties style:font-name-complex="Times New Roman" fo:color="#000000" fo:background-color="#FFFFFF" style:text-underline-type="single" style:text-underline-style="solid" style:text-underline-width="auto" style:text-underline-mode="continuous"/>
    </style:style>
    <style:style style:name="T53" style:parent-style-name="DefaultParagraphFont" style:family="text">
      <style:text-properties style:font-name-complex="Times New Roman" fo:color="#000000" fo:background-color="#FFFFFF"/>
    </style:style>
    <style:style style:name="T54" style:parent-style-name="DefaultParagraphFont" style:family="text">
      <style:text-properties style:font-name-complex="Times New Roman" fo:color="#000000" fo:background-color="#FFFFFF"/>
    </style:style>
    <style:style style:name="T55" style:parent-style-name="DefaultParagraphFont" style:family="text">
      <style:text-properties style:font-name-complex="Times New Roman" fo:color="#000000" fo:background-color="#FFFFFF"/>
    </style:style>
    <style:style style:name="P56" style:parent-style-name="Standard" style:family="paragraph">
      <style:paragraph-properties fo:line-height="150%"/>
      <style:text-properties style:font-name-complex="Times New Roman" fo:color="#000000" fo:background-color="#FFFFFF"/>
    </style:style>
    <style:style style:name="P57" style:parent-style-name="Standard" style:family="paragraph">
      <style:paragraph-properties fo:line-height="150%"/>
    </style:style>
    <style:style style:name="T58" style:parent-style-name="DefaultParagraphFont" style:family="text">
      <style:text-properties style:font-name-complex="Times New Roman" fo:color="#000000" fo:background-color="#FFFFFF"/>
    </style:style>
    <style:style style:name="T59" style:parent-style-name="DefaultParagraphFont" style:family="text">
      <style:text-properties style:font-name-complex="Times New Roman" fo:color="#000000" fo:background-color="#FFFFFF"/>
    </style:style>
    <style:style style:name="T60" style:parent-style-name="DefaultParagraphFont" style:family="text">
      <style:text-properties style:font-name-complex="Times New Roman" fo:color="#000000" fo:background-color="#FFFFFF"/>
    </style:style>
    <style:style style:name="T61" style:parent-style-name="DefaultParagraphFont" style:family="text">
      <style:text-properties style:font-name-complex="Times New Roman" fo:color="#000000" fo:background-color="#FFFFFF"/>
    </style:style>
    <style:style style:name="P62" style:parent-style-name="Standard" style:family="paragraph">
      <style:paragraph-properties fo:line-height="150%"/>
    </style:style>
    <style:style style:name="P63" style:parent-style-name="Standard" style:family="paragraph">
      <style:paragraph-properties fo:line-height="150%"/>
    </style:style>
  </office:automatic-styles>
  <office:body>
    <office:text text:use-soft-page-breaks="true">
      <text:p text:style-name="P1">Bri Peterson</text:p>
      <text:p text:style-name="P2">1<text:span text:style-name="T3">st</text:span><text:s/>draft Article</text:p>
      <text:p text:style-name="P4"/>
      <text:p text:style-name="P5">Intro:</text:p>
      <text:p text:style-name="P6"><text:tab/>a. Hook: It is called in the state of<text:s/>Colorado, Amendment 62, and nationally called the Initiative 502,<text:s/>but in all reality,<text:s/>it is just fancy<text:s/>words for the legalization of marijuana.</text:p>
      <text:p text:style-name="P7"><text:tab/>b. Background Info on the issue:</text:p>
      <text:p text:style-name="P8"><text:tab/><text:tab/>Reference the news article that you are: In our local newspaper the<text:s/>Durango Herald they reference how the republicans are also backing the legalization, as it says<text:span text:style-name="T9">: “</text:span><text:span text:style-name="T10">It's not all hippies backing November's marijuana legalization votes in Colorado, Oregon and Washington,”</text:span><text:span text:style-name="T11"><text:s/>(Wyatt).<text:s/></text:span><text:span text:style-name="T12">Wyatt explains in her article about how</text:span><text:span text:style-name="T13"><text:s/>people are protesting that the states should be in charge of what to prohibit. As the article explains:<text:s/></text:span><text:span text:style-name="T14">“Decades of federal prohibition have failed where personal responsibility and old-fashioned parenting will succeed. Politicians back East have no</text:span><text:span text:style-name="T15"> </text:span><text:a office:title="Click to Continue &gt; by I Want This" xlink:href="http://durangoherald.com/article/20121016/NEWS03/121019690/0/SEARCH/Marijuana-backers-courting-conservatives" office:target-frame-name="_top" xlink:show="replace"><text:span text:style-name="T16">business</text:span></text:a><text:span text:style-name="T17"> </text:span><text:span text:style-name="T18">dictating what the states do</text:span><text:span text:style-name="T19">,”</text:span><text:span text:style-name="T20"><text:s/>they are wanting their own freedom to prohibit and legalize what they wish in their own states not let the government across the country do that for them.<text:s/></text:span></text:p>
      <text:p text:style-name="P21"><text:tab/>Provide necessary context on your issue for your targeted audience: Sensible Washington explains that they are not for the law to be<text:s/>passed. In an article on their blog they explain: “…<text:s/><text:span text:style-name="T22">declares cannabis equal to heroin in danger and illegality,” (Sensible Washington) which will make the laws equal to the laws of heroin or any other drug.<text:s/></text:span><text:s/>While Art Carden has a completely different perspective on the legalization of cannabis, for he is looking at this law nationally,<text:s/>looking at the facts about how our whole country could better form the legalization.<text:s/>As he explains in his thesis statement in<text:s/><text:span text:style-name="T23">“Isn't It High Time We Legalize Marijuana?”</text:span><text:s/>about the drug war:<text:s/></text:p>
      <text:p text:style-name="P24"/>
      <text:p text:style-name="P25">American governments at all levels have been fighting the war on drugs for over four decades now, and it's overwhelmingly clear that it's<text:s/>time to cut our losses, admit that the whole thing was a mistake, and work toward restoring the lives that have<text:s/>been destroyed by the drug war.</text:p>
      <text:p text:style-name="P26"/>
      <text:p text:style-name="P27">The drug war has had way too many losses and is not getting any better with what we have been doing so it is time to take a different action.<text:s/></text:p>
      <text:p text:style-name="P28"><text:tab/>c. Thesis:<text:s/><text:span text:style-name="T29">Althou</text:span><text:span text:style-name="T30">gh, people think that the legalization of cannabis is</text:span><text:span text:style-name="T31"><text:s/>a crazy idea, in ord</text:span><text:span text:style-name="T32">er to keep our country out of tu</text:span><text:span text:style-name="T33">rmoil and loss from the drug war</text:span><text:span text:style-name="T34">,</text:span><text:span text:style-name="T35"><text:s/>marijuana must be legalized.<text:s/></text:span></text:p>
      <text:p text:style-name="P36"/>
      <text:p text:style-name="P37"/>
      <text:p text:style-name="P38">Body Paragraphs: Explain your arguments on how the government should balance security liberty and<text:s/><text:soft-page-break/>equality in creating a just resolution in your issue. It should include rhetorical devices is persuasive and well- documented.</text:p>
      <text:list text:style-name="LFO1" text:continue-numbering="true">
        <text:list-item>
          <text:list>
            <text:list-item>
              <text:list>
                <text:list-item>
                  <text:p text:style-name="P39">You skillfully integrate and explain the relevance<text:s/>of at least 2 quotes by political philosophers.</text:p>
                </text:list-item>
                <text:list-item>
                  <text:p text:style-name="P40">You connect your argument to a moral theory Utilitarianism, Rights Ethics, Deontology, Kohlberg, Gilligan</text:p>
                </text:list-item>
                <text:list-item>
                  <text:p text:style-name="P41">Connection to the Constitution</text:p>
                </text:list-item>
              </text:list>
            </text:list-item>
          </text:list>
        </text:list-item>
      </text:list>
      <text:p text:style-name="P42">Body Paragraph 1: Some people may be<text:s/>appalled<text:s/>by people agreeing to legalize this cannabis but to know whether or not this is a morally just decision you must look deeper<text:s/>into the subject, as in the Constitution. The tenth amendment is stated as: “<text:span text:style-name="T43">The powers not delegated to the United States by the Constitution, nor prohibited by it to the States, are reserved to the States respectively, or to the people</text:span><text:span text:style-name="T44">,” meaning that the federal government is not to prohibit anything; this is up to the states or the people. This shows that we are to decide whether or not to legalize the use of cannabis. Many of our political philosophers have quoted</text:span><text:span text:style-name="T45"><text:s/>this amendment well before the decisions of marijuana was even brought up.</text:span></text:p>
      <text:p text:style-name="P46"/>
      <text:p text:style-name="P47"><text:span text:style-name="T48">Body Paragraph 2:<text:s/></text:span><text:span text:style-name="T49">Thomas Paine wrote<text:s/></text:span><text:span text:style-name="T50">Common Sense</text:span><text:span text:style-name="T51"><text:s/>in 1776 at the beginning of the Revolutionary War. The security of our country and of our people’s lives is at stake right now in this drug war. As Thomas Paine quotes in<text:s/></text:span><text:span text:style-name="T52">Common Sense</text:span><text:span text:style-name="T53">:<text:s/></text:span><text:span text:style-name="T54">“Some convenient tree will afford them a State House, under the branches of which the whole Colony may assemble to deliberate on public matters,”<text:s/></text:span><text:span text:style-name="T55">the states, or back then the colonies, should be in charge of the public matters and should decide within that state. The federal government should not be in charge of this matter. The people of each state, store keepers, lawyers, everyday people, White, Black, Native, and Latino all decide whether or not we legalize cannabis and how it is used. We also cannot think about only ourselves in this subject, we must think about our law enforcement trying to keep our country safe from the drug war. They are putting their lives on the line to save ours.</text:span></text:p>
      <text:p text:style-name="P56"/>
      <text:p text:style-name="P57"><text:span text:style-name="T58">Body Paragraph 3:<text:s/></text:span><text:span text:style-name="T59">We have lost too many lives to this war on drugs and it needs to stop. Four of our president have waged war on drugs and this war we are losing. Lives are being lost and the production and distribution of drugs are only getting larger. As Art Carden explains: “If nothing else, this suggests that while pot prohibition has led to a the incarceration of a lot of people, it hasn’t exactly kept the drug out of the hands of enthusiastic users” (Carden) we are not stopping people who want to use marijuana and we are putting innocent people in jail. We have the largest number of people in prison and how many more are we going to put in there for “smoking a joint”. We all have to look at this in a Utilitarianism view. The definition of Utilitarianism is, the doctrine that actions are right if they are<text:s/></text:span><text:soft-page-break/><text:span text:style-name="T60">useful or for the benefit of a majority, meaning that the</text:span><text:span text:style-name="T61"><text:s/>actions that are done doesn’t matter as long as it proves good throughout the whole. The legalization of marijuana will put many of our drug lords in Mexico and other countries slowly out of business in the U.S. We will slowly shut out the drugs coming from other places and have a safer country.<text:s/></text:span></text:p>
      <text:p text:style-name="P62"/>
      <text:p text:style-name="P63">Conclusion: The legalization of marijuana is a crazy thought and many people will be against it but all together it is up to the people. The only thing asked before you vote is that you think about those many lives who have been ruined and those lives that can be saved by legalizing it. As Carden says: “Marijuana prohibition has been a terrible mistake that has ruined far too many lives. It is high time we own up to it,” and we should, we are now not only looking out for ourselves but for our people, children, military, and our country as a who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Segoe Print" svg:font-family="Segoe Print" style:font-family-generic="system" style:font-pitch="variable" svg:panose-1="2 0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meta:initial-creator>
    <dc:creator>Bri</dc:creator>
    <meta:creation-date>2012-10-19T08:37:00Z</meta:creation-date>
    <dc:date>2012-10-23T00:25:00Z</dc:date>
    <meta:template xlink:href="Normal" xlink:type="simple"/>
    <meta:editing-cycles>3</meta:editing-cycles>
    <meta:editing-duration>PT7560S</meta:editing-duration>
    <meta:document-statistic meta:page-count="3" meta:paragraph-count="12" meta:word-count="943" meta:character-count="6311" meta:row-count="44" meta:non-whitespace-character-count="5380"/>
  </office:meta>
</office:document-meta>
</file>