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Segoe Print" svg:font-family="Segoe Print" style:font-family-generic="system" style:font-pitch="variable" svg:panose-1="2 0 6 0 0 0 0 0 0 0"/>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fo:line-height="150%"/>
    </style:style>
    <style:style style:name="P2" style:parent-style-name="Standard" style:family="paragraph">
      <style:paragraph-properties fo:text-align="end" fo:line-height="150%"/>
    </style:style>
    <style:style style:name="P3" style:parent-style-name="Standard" style:family="paragraph">
      <style:paragraph-properties fo:line-height="150%"/>
    </style:style>
    <style:style style:name="P4" style:parent-style-name="Standard" style:family="paragraph">
      <style:paragraph-properties fo:line-height="150%" fo:text-indent="0.4923in"/>
    </style:style>
    <style:style style:name="T5" style:parent-style-name="DefaultParagraphFont" style:family="text">
      <style:text-properties style:font-name-complex="Segoe Print" style:letter-kerning="false" style:language-complex="ar" style:country-complex="SA"/>
    </style:style>
    <style:style style:name="T6" style:parent-style-name="DefaultParagraphFont" style:family="text">
      <style:text-properties style:font-name-complex="Segoe Print" style:letter-kerning="false" style:language-complex="ar" style:country-complex="SA"/>
    </style:style>
    <style:style style:name="P7" style:parent-style-name="Standard" style:family="paragraph">
      <style:paragraph-properties fo:line-height="150%"/>
    </style:style>
    <style:style style:name="P8" style:parent-style-name="Standard" style:family="paragraph">
      <style:paragraph-properties fo:line-height="150%" fo:text-indent="0.4923in"/>
    </style:style>
    <style:style style:name="T9" style:parent-style-name="DefaultParagraphFont" style:family="text">
      <style:text-properties style:text-underline-type="single" style:text-underline-style="solid" style:text-underline-width="auto" style:text-underline-mode="continuous"/>
    </style:style>
    <style:style style:name="T10" style:parent-style-name="DefaultParagraphFont" style:family="text">
      <style:text-properties style:font-name-complex="Times New Roman" fo:color="#111111" fo:background-color="#FFFFFF"/>
    </style:style>
    <style:style style:name="T11" style:parent-style-name="DefaultParagraphFont" style:family="text">
      <style:text-properties style:font-name-complex="Times New Roman" fo:color="#111111" fo:background-color="#FFFFFF"/>
    </style:style>
    <style:style style:name="T12" style:parent-style-name="DefaultParagraphFont" style:family="text">
      <style:text-properties style:font-name-complex="Times New Roman" fo:color="#111111" fo:background-color="#FFFFFF"/>
    </style:style>
    <style:style style:name="T13" style:parent-style-name="apple-converted-space" style:family="text">
      <style:text-properties style:font-name-complex="Times New Roman" fo:color="#111111" fo:background-color="#FFFFFF"/>
    </style:style>
    <style:style style:name="T14" style:parent-style-name="DefaultParagraphFont" style:family="text">
      <style:text-properties style:font-name-complex="Times New Roman" fo:color="#111111" fo:background-color="#FFFFFF"/>
    </style:style>
    <style:style style:name="T15" style:parent-style-name="DefaultParagraphFont" style:family="text">
      <style:text-properties style:font-name="Georgia" fo:color="#111111" fo:font-size="10.5pt" style:font-size-asian="10.5pt" style:font-size-complex="10.5pt" fo:background-color="#FFFFFF"/>
    </style:style>
    <style:style style:name="T16" style:parent-style-name="DefaultParagraphFont" style:family="text">
      <style:text-properties style:font-name="Georgia" fo:color="#111111" fo:font-size="10.5pt" style:font-size-asian="10.5pt" style:font-size-complex="10.5pt" fo:background-color="#FFFFFF"/>
    </style:style>
    <style:style style:name="P17" style:parent-style-name="Standard" style:family="paragraph">
      <style:paragraph-properties fo:margin-left="0.6in" fo:margin-right="0.6in">
        <style:tab-stops/>
      </style:paragraph-properties>
      <style:text-properties fo:font-size="11pt" style:font-size-asian="11pt"/>
    </style:style>
    <style:style style:name="P18" style:parent-style-name="Standard" style:family="paragraph">
      <style:paragraph-properties fo:line-height="150%"/>
    </style:style>
    <style:style style:name="P19" style:parent-style-name="Standard" style:family="paragraph">
      <style:paragraph-properties fo:line-height="150%"/>
    </style:style>
    <style:style style:name="P20" style:parent-style-name="Standard" style:family="paragraph">
      <style:paragraph-properties fo:line-height="150%"/>
    </style:style>
    <style:style style:name="P21" style:parent-style-name="Standard" style:family="paragraph">
      <style:paragraph-properties fo:line-height="150%" fo:text-indent="0.4923in"/>
    </style:style>
    <style:style style:name="T22" style:parent-style-name="DefaultParagraphFont" style:family="text">
      <style:text-properties style:font-name-complex="Times New Roman" fo:color="#000000" fo:background-color="#FFFFFF"/>
    </style:style>
    <style:style style:name="T23" style:parent-style-name="DefaultParagraphFont" style:family="text">
      <style:text-properties style:font-name-complex="Times New Roman" fo:color="#000000" fo:background-color="#FFFFFF"/>
    </style:style>
    <style:style style:name="T24" style:parent-style-name="DefaultParagraphFont" style:family="text">
      <style:text-properties style:font-name-complex="Times New Roman" fo:color="#000000" fo:background-color="#FFFFFF"/>
    </style:style>
    <style:style style:name="T25" style:parent-style-name="DefaultParagraphFont" style:family="text">
      <style:text-properties style:font-name-complex="Times New Roman" fo:color="#000000" fo:background-color="#FFFFFF"/>
    </style:style>
    <style:style style:name="T26" style:parent-style-name="DefaultParagraphFont" style:family="text">
      <style:text-properties style:font-name-complex="Times New Roman" fo:color="#000000" fo:background-color="#FFFFFF"/>
    </style:style>
    <style:style style:name="P27" style:parent-style-name="Standard" style:family="paragraph">
      <style:paragraph-properties fo:line-height="150%" fo:text-indent="0.4923in"/>
      <style:text-properties fo:font-weight="bold" style:font-weight-asian="bold"/>
    </style:style>
    <style:style style:name="P28" style:parent-style-name="Standard" style:family="paragraph">
      <style:paragraph-properties fo:line-height="150%" fo:text-indent="0.4923in"/>
    </style:style>
    <style:style style:name="T29" style:parent-style-name="DefaultParagraphFont" style:family="text">
      <style:text-properties style:font-name-complex="Times New Roman" fo:color="#000000" fo:background-color="#FFFFFF"/>
    </style:style>
    <style:style style:name="T30" style:parent-style-name="DefaultParagraphFont" style:family="text">
      <style:text-properties style:font-name-complex="Times New Roman" fo:color="#000000" fo:background-color="#FFFFFF"/>
    </style:style>
    <style:style style:name="T31" style:parent-style-name="DefaultParagraphFont" style:family="text">
      <style:text-properties style:font-name-complex="Times New Roman" fo:color="#000000" fo:background-color="#FFFFFF"/>
    </style:style>
    <style:style style:name="T32" style:parent-style-name="DefaultParagraphFont" style:family="text">
      <style:text-properties style:font-name-complex="Times New Roman" fo:color="#000000" fo:background-color="#FFFFFF"/>
    </style:style>
    <style:style style:name="T33" style:parent-style-name="DefaultParagraphFont" style:family="text">
      <style:text-properties style:font-name="Georgia" fo:color="#000000" fo:font-size="11.5pt" style:font-size-asian="11.5pt" style:font-size-complex="11.5pt" fo:background-color="#FFFFFF"/>
    </style:style>
    <style:style style:name="T34" style:parent-style-name="DefaultParagraphFont" style:family="text">
      <style:text-properties style:font-name-complex="Times New Roman" fo:color="#000000" fo:background-color="#FFFFFF"/>
    </style:style>
    <style:style style:name="T35" style:parent-style-name="DefaultParagraphFont" style:family="text">
      <style:text-properties style:font-name-complex="Times New Roman" fo:color="#000000" fo:background-color="#FFFFFF"/>
    </style:style>
    <style:style style:name="T36" style:parent-style-name="DefaultParagraphFont" style:family="text">
      <style:text-properties fo:color="#000000" fo:background-color="#FFFFFF"/>
    </style:style>
    <style:style style:name="T37" style:parent-style-name="DefaultParagraphFont" style:family="text">
      <style:text-properties style:font-name-complex="Times New Roman" fo:color="#000000" fo:background-color="#FFFFFF"/>
    </style:style>
    <style:style style:name="T38" style:parent-style-name="DefaultParagraphFont" style:family="text">
      <style:text-properties style:font-name-complex="Times New Roman" fo:color="#000000" fo:background-color="#FFFFFF"/>
    </style:style>
    <style:style style:name="T39" style:parent-style-name="DefaultParagraphFont" style:family="text">
      <style:text-properties style:font-name-complex="Times New Roman" fo:color="#000000" fo:background-color="#FFFFFF"/>
    </style:style>
    <style:style style:name="T40" style:parent-style-name="DefaultParagraphFont" style:family="text">
      <style:text-properties style:font-name-complex="Times New Roman" fo:color="#000000" fo:background-color="#FFFFFF"/>
    </style:style>
    <style:style style:name="T41" style:parent-style-name="DefaultParagraphFont" style:family="text">
      <style:text-properties style:font-name-complex="Times New Roman" fo:color="#000000" fo:background-color="#FFFFFF"/>
    </style:style>
    <style:style style:name="T42" style:parent-style-name="DefaultParagraphFont" style:family="text">
      <style:text-properties style:font-name-complex="Times New Roman" fo:color="#000000" fo:background-color="#FFFFFF"/>
    </style:style>
    <style:style style:name="T43" style:parent-style-name="DefaultParagraphFont" style:family="text">
      <style:text-properties style:font-name-complex="Times New Roman" fo:color="#000000" fo:background-color="#FFFFFF"/>
    </style:style>
    <style:style style:name="T44" style:parent-style-name="DefaultParagraphFont" style:family="text">
      <style:text-properties style:font-name-complex="Times New Roman" fo:color="#000000" fo:background-color="#FFFFFF"/>
    </style:style>
    <style:style style:name="T45" style:parent-style-name="DefaultParagraphFont" style:family="text">
      <style:text-properties style:font-name-complex="Times New Roman" fo:color="#000000" fo:background-color="#FFFFFF"/>
    </style:style>
    <style:style style:name="T46" style:parent-style-name="DefaultParagraphFont" style:family="text">
      <style:text-properties style:font-name-complex="Times New Roman" fo:color="#000000" fo:background-color="#FFFFFF"/>
    </style:style>
    <style:style style:name="T47" style:parent-style-name="DefaultParagraphFont" style:family="text">
      <style:text-properties style:font-name-complex="Times New Roman" fo:color="#000000" fo:background-color="#FFFFFF"/>
    </style:style>
    <style:style style:name="T48" style:parent-style-name="DefaultParagraphFont" style:family="text">
      <style:text-properties style:font-name-complex="Times New Roman" fo:color="#000000" fo:background-color="#FFFFFF"/>
    </style:style>
    <style:style style:name="T49" style:parent-style-name="DefaultParagraphFont" style:family="text">
      <style:text-properties style:font-name-complex="Times New Roman" fo:color="#000000" fo:background-color="#FFFFFF"/>
    </style:style>
    <style:style style:name="T50" style:parent-style-name="DefaultParagraphFont" style:family="text">
      <style:text-properties style:font-name-complex="Times New Roman" fo:color="#000000" fo:background-color="#FFFFFF"/>
    </style:style>
    <style:style style:name="T51" style:parent-style-name="DefaultParagraphFont" style:family="text">
      <style:text-properties style:font-name-complex="Times New Roman" fo:color="#000000" fo:background-color="#FFFFFF"/>
    </style:style>
    <style:style style:name="T52" style:parent-style-name="DefaultParagraphFont" style:family="text">
      <style:text-properties style:font-name-complex="Times New Roman" fo:color="#000000" fo:background-color="#FFFFFF"/>
    </style:style>
    <style:style style:name="T53" style:parent-style-name="DefaultParagraphFont" style:family="text">
      <style:text-properties style:font-name-complex="Times New Roman" fo:color="#000000" fo:background-color="#FFFFFF"/>
    </style:style>
    <style:style style:name="T54" style:parent-style-name="DefaultParagraphFont" style:family="text">
      <style:text-properties style:font-name-complex="Times New Roman" fo:color="#000000" fo:background-color="#FFFFFF"/>
    </style:style>
    <style:style style:name="T55" style:parent-style-name="DefaultParagraphFont" style:family="text">
      <style:text-properties style:font-name-complex="Times New Roman" fo:color="#000000" fo:background-color="#FFFFFF"/>
    </style:style>
    <style:style style:name="P56" style:parent-style-name="Standard" style:family="paragraph">
      <style:paragraph-properties fo:line-height="150%"/>
    </style:style>
    <style:style style:name="P57" style:parent-style-name="Standard" style:family="paragraph">
      <style:paragraph-properties fo:line-height="150%" fo:text-indent="0.4923in"/>
    </style:style>
  </office:automatic-styles>
  <office:body>
    <office:text text:use-soft-page-breaks="true">
      <text:p text:style-name="P1">Bri Peterson</text:p>
      <text:p text:style-name="P2">Op-Ed Article</text:p>
      <text:p text:style-name="P3"/>
      <text:p text:style-name="P4">It is called in the state of Colorado, Amendment 62, and nationally called the Initiative 502, but in all reality, it is just fancy words for the<text:s/>legalization of marijuana. The drug war has had too many losses and is not getting any better with what we have been doing so it is time to change our direction.<text:s/><text:span text:style-name="T5">Although, some people may think that the legalization of cannabis is a crazy idea, in order to</text:span><text:span text:style-name="T6"><text:s/>keep our country out of turmoil and loss from the drug war, marijuana must be legalized.<text:s/></text:span></text:p>
      <text:p text:style-name="P7"/>
      <text:p text:style-name="P8">While opponents to this Initiative think it’s just an excuse for hippies and druggies to “smoke dope”, recent news articles suggest the contrast. In our local newspaper, the<text:s/><text:span text:style-name="T9">Durango Herald,</text:span><text:s/>Wyatt references how the republicans are also backing the legalization.<text:s/><text:span text:style-name="T10">Wyatt explains in her article about how states are protesting to provide more power to the states rather than the national government and that the states shou</text:span><text:span text:style-name="T11">ld be more in charge of what to prohibit. As the Wyatt writes: “Decades of federal prohibition have failed where personal responsibility and old-fashioned parenting will succeed.<text:s/></text:span><text:span text:style-name="T12">Politicians back East have no business</text:span><text:span text:style-name="T13"> </text:span><text:span text:style-name="T14">dictating what the states do,” (Wyatt) they are choosing their own freedom to prohibit and legalize what they wish in their own states not let the federal government do it for them.<text:s/></text:span>Sensible Washington, a website allowing blogs about citizens’ opinions on the legalization of marijuana in Washington explains in a blog that they are opposed to the law. In article on their blog they explain: “…<text:s/><text:span text:style-name="T15">declares cannabis equal to heroin in danger and illegality,” (Sensible Washington) which will make the laws against marijuana equal to the laws against hero</text:span><text:span text:style-name="T16">in.<text:s/></text:span><text:s/>On the other hand, Art Carden has a different perspective on the legalization of cannabis, for he is looking at this law nationally, holding to the facts about how our country could better form the legalization. As he explains in “Isn't It High Time We Legalize Marijuana?” about the drug war:<text:s/></text:p>
      <text:p text:style-name="Standard"/>
      <text:p text:style-name="P17">American governments at all levels have been fighting the war on drugs for over four decades now, and it's overwhelmingly clear that it's time to cut our losses, admit that the whole thing was a mistake, and work toward restoring the lives that have been destroyed by the drug war. (Carden)</text:p>
      <text:p text:style-name="P18"/>
      <text:p text:style-name="P19">We have been fighting this war for too long and the United States should just admit they lost.</text:p>
      <text:p text:style-name="P20"/>
      <text:p text:style-name="P21">Some people may be appalled by people agreeing to legalize cannabis but to know<text:s/>whether or not this is a morally just decision, you must look deeper into the subject. Let’s first turn to the U.S. Constitution. The tenth amendment states: “<text:span text:style-name="T22">The powers not delegated to the United States by the<text:s/></text:span><text:soft-page-break/><text:span text:style-name="T23">Constitution, nor prohibited by it to the S</text:span><text:span text:style-name="T24">tates, are reserved to the States respectively, or to the people,” meaning that the federal government is not to prohibit anything that the federal government hasn’t already ruled into a federal law the states may be able to make a law. This shows that we<text:s/></text:span><text:span text:style-name="T25">are to decide whether or not to legalize the use of cannabis. We also cannot think about only ourselves in this subject, we must think about our law enforcement trying to keep our country safe from the drug war. They are putting their lives on the line to<text:s/></text:span><text:span text:style-name="T26">save ours.</text:span></text:p>
      <text:p text:style-name="P27"/>
      <text:p text:style-name="P28"><text:span text:style-name="T29">We have lost too many lives to this war on drugs and it needs to stop. Four of our presidents have waged war on drugs and yet we are still losing this war. Lives are being lost</text:span><text:span text:style-name="T30"><text:s/>every day!<text:s/></text:span><text:span text:style-name="T31"><text:s/></text:span><text:span text:style-name="T32">As the article “Cocaine Incorporated” Keefe show the statistics of the death toll being, “T</text:span><text:span text:style-name="T33">he drug war in Mexico has claimed more than 50,000 lives since 2006”</text:span><text:span text:style-name="T34"><text:s/></text:span><text:span text:style-name="T35">(</text:span><text:span text:style-name="T36">Keefe</text:span><text:span text:style-name="T37">)</text:span><text:span text:style-name="T38">. T</text:span><text:span text:style-name="T39">he production and distribution of drugs</text:span><text:span text:style-name="T40"><text:s/>aren’t<text:s/></text:span><text:span text:style-name="T41">slowing down and aren’t getting any smaller,</text:span><text:span text:style-name="T42"><text:s/>they</text:span><text:span text:style-name="T43"><text:s/>are only g</text:span><text:span text:style-name="T44">etting larger. As Art Carden explains: “If nothing else, this suggests that while pot prohibition has led to the incarceration of a lot of people, it hasn’t exactly kept the drug out of the hands of enthusiastic users” (Carden) we are not stopping people w</text:span><text:span text:style-name="T45">ho want to use marijuana and we are putting innocent peopl</text:span><text:span text:style-name="T46">e in jail. We have the largest<text:s/></text:span><text:span text:style-name="T47">number of people in prison</text:span><text:span text:style-name="T48">. As Stephannie Behrens says in her blog: In June of 2007 we had 280,000 people in federal prison for drug related crimes. H</text:span><text:span text:style-name="T49">ow many more are we going to put</text:span><text:span text:style-name="T50"><text:s/>in there for “smoking a joint”?</text:span><text:span text:style-name="T51"><text:s/>We all have to look at this in a Util</text:span><text:span text:style-name="T52">itarianism view. Utilitarianism is the doctrine that actions are right if they are useful</text:span><text:span text:style-name="T53"><text:s/>for the benefit of a majority.<text:s/></text:span><text:span text:style-name="T54">The legalization of marijuana wil</text:span><text:span text:style-name="T55">l put many of our drug lords in Mexico and other countries gradually out of business in the U.S. We will slowly shut out the drugs coming from other places and have a safer country.<text:s/></text:span></text:p>
      <text:p text:style-name="P56"/>
      <text:p text:style-name="P57">The legalization of marijuana is a crazy thought and many people will be<text:s/>against it but all together it is up to the people. I am asking before you vote; think about those many lives that have been ruined and those lives that can be saved by legalizing it. As Carden says: “Marijuana prohibition has been a terrible mistake that<text:s/>has ruined far too many lives. It is high time we own up to it,” (Carden). By passing Initiative 502 we are looking out for our National Security. Ultimately,<text:s/>do<text:s/>we want a nation where our children are being exposed to new kinds of violence every day or a nation where we are free from power hungry drug cartel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Segoe Print" svg:font-family="Segoe Print" style:font-family-generic="system" style:font-pitch="variable" svg:panose-1="2 0 6 0 0 0 0 0 0 0"/>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i</meta:initial-creator>
    <dc:creator>Bri</dc:creator>
    <meta:creation-date>2012-10-24T17:36:00Z</meta:creation-date>
    <dc:date>2012-10-25T17:43:00Z</dc:date>
    <meta:print-date>2012-10-23T00:32:00Z</meta:print-date>
    <meta:template xlink:href="Normal" xlink:type="simple"/>
    <meta:editing-cycles>6</meta:editing-cycles>
    <meta:editing-duration>PT3960S</meta:editing-duration>
    <meta:document-statistic meta:page-count="2" meta:paragraph-count="10" meta:word-count="791" meta:character-count="5292" meta:row-count="37" meta:non-whitespace-character-count="4511"/>
  </office:meta>
</office:document-meta>
</file>